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494cm" fo:line-height="100%" fo:text-align="justify" style:justify-single-word="false"/>
    </style:style>
    <style:style style:name="P2" style:family="paragraph" style:parent-style-name="Standard">
      <style:paragraph-properties fo:margin-top="0.494cm" fo:margin-bottom="0.494cm" fo:line-height="100%" fo:text-align="justify" style:justify-single-word="false"/>
      <style:text-properties style:font-name="Times New Roman" fo:font-size="13.5pt" fo:font-weight="bold" style:font-name-asian="Times New Roman" style:font-size-asian="13.5pt" style:language-asian="ru" style:country-asian="RU" style:font-weight-asian="bold" style:font-size-complex="13.5pt" style:font-weight-complex="bold"/>
    </style:style>
    <style:style style:name="P3" style:family="paragraph" style:parent-style-name="Standard">
      <style:paragraph-properties fo:margin-top="0.494cm" fo:margin-bottom="0.494cm" fo:line-height="100%" fo:text-align="justify" style:justify-single-word="false"/>
      <style:text-properties style:font-name="Times New Roman" fo:font-size="12pt" style:font-name-asian="Times New Roman" style:font-size-asian="12pt" style:language-asian="ru" style:country-asian="RU" style:font-size-complex="12pt"/>
    </style:style>
    <style:style style:name="P4" style:family="paragraph" style:parent-style-name="Standard">
      <style:paragraph-properties fo:margin-top="0.494cm" fo:margin-bottom="0.494cm" fo:line-height="100%" fo:text-align="justify" style:justify-single-word="false"/>
      <style:text-properties style:font-name="Times New Roman" fo:font-size="12pt" fo:font-weight="bold" style:font-name-asian="Times New Roman" style:font-size-asian="12pt" style:language-asian="ru" style:country-asian="RU" style:font-weight-asian="bold" style:font-size-complex="12pt" style:font-weight-complex="bold"/>
    </style:style>
    <style:style style:name="P5" style:family="paragraph" style:parent-style-name="Standard">
      <style:paragraph-properties fo:margin-top="0.494cm" fo:margin-bottom="0.494cm" fo:line-height="100%" fo:text-align="justify" style:justify-single-word="false"/>
      <style:text-properties style:font-name="Times New Roman" fo:font-size="12pt" fo:font-weight="bold" style:font-name-asian="Times New Roman" style:font-size-asian="12pt" style:language-asian="ru" style:country-asian="RU" style:font-weight-asian="bold" style:font-size-complex="12pt"/>
    </style:style>
    <style:style style:name="P6" style:family="paragraph" style:parent-style-name="Standard">
      <style:paragraph-properties fo:margin-top="0.494cm" fo:margin-bottom="0cm" fo:line-height="100%" fo:text-align="justify" style:justify-single-word="false"/>
      <style:text-properties style:font-name="Times New Roman" fo:font-size="12pt" fo:font-weight="bold" style:font-name-asian="Times New Roman" style:font-size-asian="12pt" style:language-asian="ru" style:country-asian="RU" style:font-weight-asian="bold" style:font-size-complex="12pt"/>
    </style:style>
    <style:style style:name="P7" style:family="paragraph" style:parent-style-name="Standard">
      <style:paragraph-properties fo:margin-top="0.494cm" fo:margin-bottom="0cm" fo:line-height="100%" fo:text-align="justify" style:justify-single-word="false"/>
      <style:text-properties style:font-name="Times New Roman" fo:font-size="12pt" style:font-name-asian="Times New Roman" style:font-size-asian="12pt" style:language-asian="ru" style:country-asian="RU" style:font-size-complex="12pt"/>
    </style:style>
    <style:style style:name="P8" style:family="paragraph" style:parent-style-name="Standard" style:master-page-name="Standard">
      <style:paragraph-properties fo:margin-top="0cm" fo:margin-bottom="0.494cm" fo:line-height="100%" fo:text-align="justify" style:justify-single-word="false" style:page-number="auto"/>
      <style:text-properties style:font-name="Times New Roman" fo:font-size="20pt" fo:font-weight="bold" style:letter-kerning="true" style:font-name-asian="Times New Roman" style:font-size-asian="20pt" style:language-asian="ru" style:country-asian="RU" style:font-weight-asian="bold" style:font-size-complex="20pt" style:font-weight-complex="bold"/>
    </style:style>
    <style:style style:name="T1" style:family="text">
      <style:text-properties style:font-name="Times New Roman" fo:font-size="12pt" style:font-name-asian="Times New Roman" style:font-size-asian="12pt" style:language-asian="ru" style:country-asian="RU" style:font-size-complex="12pt"/>
    </style:style>
    <style:style style:name="T2" style:family="text">
      <style:text-properties style:font-name="Times New Roman" fo:font-size="12pt" fo:font-weight="bold" style:font-name-asian="Times New Roman" style:font-size-asian="12pt" style:language-asian="ru" style:country-asian="RU" style:font-weight-asian="bold" style:font-size-complex="12pt"/>
    </style:style>
    <style:style style:name="T3" style:family="text">
      <style:text-properties style:font-name="Times New Roman" fo:font-size="12pt" fo:font-weight="bold" style:font-name-asian="Times New Roman" style:font-size-asian="12pt" style:language-asian="ru" style:country-asian="RU" style:font-weight-asian="bold" style:font-size-complex="12pt" style:font-weight-complex="bold"/>
    </style:style>
    <style:style style:name="T4" style:family="text">
      <style:text-properties style:font-name="Times New Roman" fo:font-size="12pt" style:text-underline-style="solid" style:text-underline-width="auto" style:text-underline-color="font-color" style:font-name-asian="Times New Roman" style:font-size-asian="12pt" style:language-asian="ru" style:country-asian="RU" style:font-size-complex="12pt"/>
    </style:style>
    <style:style style:name="T5" style:family="text">
      <style:text-properties style:font-name="Times New Roman" fo:font-size="12pt" style:text-underline-style="solid" style:text-underline-width="auto" style:text-underline-color="font-color" fo:font-weight="bold" style:font-name-asian="Times New Roman" style:font-size-asian="12pt" style:language-asian="ru" style:country-asian="RU" style:font-weight-asian="bold" style:font-size-complex="12pt"/>
    </style:style>
    <style:style style:name="T6" style:family="text">
      <style:text-properties style:font-name="Times New Roman" fo:font-size="12pt" fo:font-style="italic" style:font-name-asian="Times New Roman" style:font-size-asian="12pt" style:language-asian="ru" style:country-asian="RU" style:font-style-asian="italic" style:font-size-complex="12pt" style:font-style-complex="italic"/>
    </style:style>
    <style:style style:name="T7" style:family="text">
      <style:text-properties style:text-position="super 58%" style:font-name="Times New Roman" fo:font-size="12pt" fo:font-weight="bold" style:font-name-asian="Times New Roman" style:font-size-asian="12pt" style:language-asian="ru" style:country-asian="RU" style:font-weight-asian="bold" style:font-size-complex="12pt"/>
    </style:style>
    <style:style style:name="T8" style:family="text">
      <style:text-properties style:text-position="super 58%" style:font-name="Times New Roman" fo:font-size="12pt" style:font-name-asian="Times New Roman" style:font-size-asian="12pt" style:language-asian="ru" style:country-asian="RU" style:font-size-complex="12pt"/>
    </style:style>
    <style:style style:name="T9" style:family="text">
      <style:text-properties style:text-position="super 58%" style:font-name="Times New Roman" fo:font-size="12pt" fo:font-style="italic" style:font-name-asian="Times New Roman" style:font-size-asian="12pt" style:language-asian="ru" style:country-asian="RU"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риказ Министерства образования и науки Российской Федерации (Минобрнауки России) от 17 октября 2013 г. N 1155 г. Москва "Об утверждении федерального государственного образовательного стандарта дошкольного образования"</text:p>
      <text:p text:style-name="P2">Приказ об утверждении Федерального государственного образовательного стандарта дошкольного образования</text:p>
      <text:p text:style-name="P3">Приказ Министерства образования и науки Российской Федерации (Минобрнауки России) от 17 октября 2013 г. N 1155 г. Москва "Об утверждении федерального государственного образовательного стандарта дошкольного образования"</text:p>
      <text:p text:style-name="P3">Дата подписания: 17.10.2013</text:p>
      <text:p text:style-name="P3">Дата публикации: 25.11.2013 00:00</text:p>
      <text:p text:style-name="P4">Зарегистрирован в Минюсте РФ 14 ноября 2013 г.</text:p>
      <text:p text:style-name="P4">Регистрационный N 30384</text:p>
      <text:p text:style-name="P1"><text:span text:style-name="T1">В соответствии с пунктом 6 части 1 статьи 6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4036), подпунктом 5.2.41 Положения о Министерстве образования и науки Российской Федерации, утвержденного постановлением Правительства Российской Федерации от 3 июня 2013 г. N 466 (Собрание законодательства Российской Федерации, 2013, N 23, ст. 2923; N 33, ст. 4386; N 37, ст. 4702), пунктом 7 Правил разработки, утверждения федеральных государственных образовательных стандартов и внесения в них изменений, утвержденных постановлением Правительства Российской Федерации от 5 августа 2013 г. N 661 (Собрание законодательства Российской Федерации, 2013, N 33, ст. 4377), </text:span><text:span text:style-name="T3">приказываю:</text:span></text:p>
      <text:p text:style-name="P3">1. Утвердить прилагаемый федеральный государственный образовательный стандарт дошкольного образования.</text:p>
      <text:p text:style-name="P3">2. Признать утратившими силу приказы Министерства образования и науки Российской Федерации:</text:p>
      <text:p text:style-name="P3">от 23 ноября 2009 г. N 655 "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 (зарегистрирован Министерством юстиции Российской Федерации 8 февраля 2010 г., регистрационный N 16299);</text:p>
      <text:p text:style-name="P3">от 20 июля 2011 г. N 2151 "Об утверждении федеральных государственных требований к условиям реализации основной общеобразовательной программы дошкольного <text:soft-page-break/>образования" (зарегистрирован Министерством юстиции Российской Федерации 14 ноября 2011 г., регистрационный N 22303).</text:p>
      <text:p text:style-name="P3">3. Настоящий приказ вступает в силу с 1 января 2014 года.</text:p>
      <text:p text:style-name="P1"><text:span text:style-name="T3">Министр</text:span><text:span text:style-name="T1"> </text:span><text:span text:style-name="T3">Д. Ливанов</text:span></text:p>
      <text:p text:style-name="P1"><text:span text:style-name="T1"><text:s text:c="131"/></text:span><text:span text:style-name="T4">Приложение</text:span></text:p>
      <text:p text:style-name="P4">Федеральный государственный образовательный стандарт дошкольного образования</text:p>
      <text:p text:style-name="P4">I. Общие положения</text:p>
      <text:p text:style-name="P3">1.1. Настоящий федеральный государственный образовательный стандарт дошкольного образования (далее - Стандарт) представляет собой совокупность обязательных требований к дошкольному образованию.</text:p>
      <text:p text:style-name="P3">Предметом регулирования Стандарта являются отношения в сфере образования, возникающие при реализации образовательной программы дошкольного образования (далее - Программа).</text:p>
      <text:p text:style-name="P3">Образовательная деятельность по Программе осуществляется организациями, осуществляющими образовательную деятельность, индивидуальными предпринимателями (далее вместе - Организации).</text:p>
      <text:p text:style-name="P3">Положения настоящего Стандарта могут использоваться родителями (законными представителями) при получении детьми дошкольного образования в форме семейного образования.</text:p>
      <text:p text:style-name="P1"><text:span text:style-name="T1">1.2. Стандарт разработан на основе </text:span><text:span text:style-name="T2">Конституции Российской Федерации</text:span><text:span text:style-name="T7">1</text:span><text:span text:style-name="T1"> и законодательства Российской Федерации и с учетом </text:span><text:span text:style-name="T2">Конвенции ООН</text:span><text:span text:style-name="T1"> </text:span><text:span text:style-name="T2">о правах ребенка</text:span><text:span text:style-name="T7">2</text:span><text:span text:style-name="T1">, в основе которых заложены следующие основные принципы:</text:span></text:p>
      <text:p text:style-name="P3">1)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p>
      <text:p text:style-name="P3">2) 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p text:style-name="P3">3) уважение личности ребенка;</text:p>
      <text:p text:style-name="P3">4) 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p text:style-name="P3">1.3. В Стандарте учитываются:</text:p>
      <text:p text:style-name="P3"><text:soft-page-break/>1) индивидуальные потребности ребенка, связанные с его жизненной ситуацией и состоянием здоровья, определяющие особые условия получения им образования (далее - особые образовательные потребности), индивидуальные потребности отдельных категорий детей, в том числе с ограниченными возможностями здоровья;</text:p>
      <text:p text:style-name="P3">2) возможности освоения ребенком Программы на разных этапах ее реализации.</text:p>
      <text:p text:style-name="P3">1.4. Основные принципы дошкольного образования:</text:p>
      <text:p text:style-name="P3">1) полноценное проживание ребенком всех этапов детства (младенческого, раннего и дошкольного возраста), обогащение (амплификация) детского развития;</text:p>
      <text:p text:style-name="P3">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p text:style-name="P3">3) содействие и сотрудничество детей и взрослых, признание ребенка полноценным участником (субъектом) образовательных отношений;</text:p>
      <text:p text:style-name="P3">4) поддержка инициативы детей в различных видах деятельности;</text:p>
      <text:p text:style-name="P3">5) сотрудничество Организации с семьей;</text:p>
      <text:p text:style-name="P3">6) приобщение детей к социокультурным нормам, традициям семьи, общества и государства;</text:p>
      <text:p text:style-name="P3">7) формирование познавательных интересов и познавательных действий ребенка в различных видах деятельности;</text:p>
      <text:p text:style-name="P3">8) возрастная адекватность дошкольного образования (соответствие условий, требований, методов возрасту и особенностям развития);</text:p>
      <text:p text:style-name="P3">9) учет этнокультурной ситуации развития детей.</text:p>
      <text:p text:style-name="P3">1.5. Стандарт направлен на достижение следующих целей:</text:p>
      <text:p text:style-name="P3">1) повышение социального статуса дошкольного образования;</text:p>
      <text:p text:style-name="P3">2) обеспечение государством равенства возможностей для каждого ребенка в получении качественного дошкольного образования;</text:p>
      <text:p text:style-name="P3">3)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результатам их освоения;</text:p>
      <text:p text:style-name="P3">4) сохранение единства образовательного пространства Российской Федерации относительно уровня дошкольного образования.</text:p>
      <text:p text:style-name="P1"><text:span text:style-name="T1">1.6. Стандарт направлен на решение следующих </text:span><text:span text:style-name="T2">задач</text:span><text:span text:style-name="T1">:</text:span></text:p>
      <text:p text:style-name="P3"><text:soft-page-break/>1) охраны и укрепления физического и психического здоровья детей, в том числе их эмоционального благополучия;</text:p>
      <text:p text:style-name="P3">2) обеспечения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3">3) 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P3">4) 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p text:style-name="P3">5)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3">6)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p text:style-name="P3">7) 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p text:style-name="P3">8) формирования социокультурной среды, соответствующей возрастным, индивидуальным, психологическим и физиологическим особенностям детей;</text:p>
      <text:p text:style-name="P3">9)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3">1.7. Стандарт является основой для:</text:p>
      <text:p text:style-name="P3">1) разработки Программы;</text:p>
      <text:p text:style-name="P3">2) разработки вариативных примерных образовательных программ дошкольного образования (далее - примерные программы);</text:p>
      <text:p text:style-name="P3">3) разработки нормативов финансового обеспечения реализации Программы и нормативных затрат на оказание государственной (муниципальной) услуги в сфере дошкольного образования;</text:p>
      <text:p text:style-name="P3">4) объективной оценки соответствия образовательной деятельности Организации требованиям Стандарта;</text:p>
      <text:p text:style-name="P3"><text:soft-page-break/>5) формирования содержания профессионального образования и дополнительного профессионального образования педагогических работников, а также проведения их аттестации;</text:p>
      <text:p text:style-name="P3">6) оказания помощи родителям (законным представителям) в воспит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ия.</text:p>
      <text:p text:style-name="P1"><text:span text:style-name="T1">1.8. Стандарт включает в себя </text:span><text:span text:style-name="T5">требования</text:span><text:span text:style-name="T1"> к:</text:span></text:p>
      <text:p text:style-name="P5">структуре Программы и ее объему;</text:p>
      <text:p text:style-name="P5">условиям реализации Программы;</text:p>
      <text:p text:style-name="P5">результатам освоения Программы.</text:p>
      <text:p text:style-name="P3">1.9. Программа реализуется на государственном языке Российской Федерации. Программа может предусматривать возможность реализации на родном языке из числа языков народов Российской Федерации. Реализация Программы на родном языке из числа языков народов Российской Федерации не должна осуществляться в ущерб получению образования на государственном языке Российской Федерации.</text:p>
      <text:p text:style-name="P4">II. Требования к структуре образовательной программы дошкольного образования и ее объему</text:p>
      <text:p text:style-name="P3">2.1. Программа определяет содержание и организацию образовательной деятельности на уровне дошкольного образования.</text:p>
      <text:p text:style-name="P3">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 и должна быть направлена на решение задач, указанных в пункте 1.6 Стандарта.</text:p>
      <text:p text:style-name="P3">2.2. Структурные подразделения в одной Организации (далее - Группы) могут реализовывать разные Программы.</text:p>
      <text:p text:style-name="P3">2.3. Программа формируется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p>
      <text:p text:style-name="P3">2.4. Программа направлена на:</text:p>
      <text:p text:style-name="P3">● 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p text:style-name="P3">● <text:s text:c="2"/>на создание развивающей образовательной среды, которая представляет собой систему условий социализации и индивидуализации детей.</text:p>
      <text:p text:style-name="P1"><text:soft-page-break/><text:span text:style-name="T1">2.5. Программа разрабатывается и утверждается Организацией самостоятельно в соответствии с настоящим Стандартом и с учетом Примерных программ</text:span><text:span text:style-name="T8">3</text:span><text:span text:style-name="T1">.</text:span></text:p>
      <text:p text:style-name="P3">При разработке Программы Организация определяет продолжительность пребывания детей в Организации, режим работы Организации в соответствии с объемом решаемых задач образовательной деятельности, предельную наполняемость Групп. Организация может разрабатывать и реализовывать в Группах различные Программы с разной продолжительностью пребывания детей в течение суток, в том числе Групп кратковременного пребывания детей, Групп полного и продленного дня, Групп круглосуточного пребывания, Групп детей разного возраста от двух месяцев до восьми лет, в том числе разновозрастных Групп.</text:p>
      <text:p text:style-name="P1"><text:span text:style-name="T1">Программа может реализовываться в течение всего времени пребывания</text:span><text:span text:style-name="T8">4</text:span><text:span text:style-name="T1"> детей в Организации.</text:span></text:p>
      <text:p text:style-name="P3">2.6. Содержание Программы должно обеспечивать развитие личности, мотивации и способностей детей в различных видах деятельности и охватывать следующие структурные единицы, представляющие определенные направления развития и образования детей (далее - образовательные области):</text:p>
      <text:p text:style-name="P6">социально-коммуникативное развитие;</text:p>
      <text:p text:style-name="P6">познавательное развитие; </text:p>
      <text:p text:style-name="P6">речевое развитие;</text:p>
      <text:p text:style-name="P6">художественно-эстетическое развитие;</text:p>
      <text:p text:style-name="P6">физическое развитие.</text:p>
      <text:p text:style-name="P1"><text:span text:style-name="T2">Социально-коммуникативное</text:span><text:span text:style-name="T1">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span></text:p>
      <text:p text:style-name="P1"><text:span text:style-name="T2">Познавательное развитие</text:span><text:span text:style-name="T1">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p>
      <text:p text:style-name="P1"><text:soft-page-break/><text:span text:style-name="T2">Речевое развитие</text:span><text:span text:style-name="T1">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span></text:p>
      <text:p text:style-name="P1"><text:span text:style-name="T2">Художественно-эстетическое</text:span><text:span text:style-name="T1">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span></text:p>
      <text:p text:style-name="P1"><text:span text:style-name="T2">Физическое развитие</text:span><text:span text:style-name="T1">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p text:style-name="P3">2.7. 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общении, игре, познавательно-исследовательской деятельности - как сквозных механизмах развития ребенка):</text:p>
      <text:p text:style-name="P3">в младенческом возрасте (2 месяца - 1 год) - непосредственное эмоциональное общение с взрослым, манипулирование с предметами и познавательно-исследовательские действия, восприятие музыки, детских песен и стихов, двигательная активность и тактильно-двигательные игры;</text:p>
      <text:p text:style-name="P3">в раннем возрасте (1 год - 3 года)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p>
      <text:p text:style-name="P3">для детей дошкольного возраста (3 года - 8 лет)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text:soft-page-break/>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p>
      <text:p text:style-name="P3">2.8. Содержание Программы должно отражать следующие аспекты образовательной среды для ребенка дошкольного возраста:</text:p>
      <text:p text:style-name="P5">1) предметно-пространственная развивающая образовательная среда;</text:p>
      <text:p text:style-name="P5">2) характер взаимодействия со взрослыми;</text:p>
      <text:p text:style-name="P5">3) характер взаимодействия с другими детьми;</text:p>
      <text:p text:style-name="P5">4) система отношений ребенка к миру, к другим людям, к себе самому.</text:p>
      <text:p text:style-name="P3">2.9. Программа состоит из обязательной части и части, формируемой участниками образовательных отношений. Обе части являются взаимодополняющими и необходимыми с точки зрения реализации требований Стандарта.</text:p>
      <text:p text:style-name="P3">Обязательная часть Программы предполагает комплексность подхода, обеспечивая развитие детей во всех пяти взаимодополняющих образовательных областях (пункт 2.5 Стандарта).</text:p>
      <text:p text:style-name="P3">В части, формируемой участниками образовательных отношений, должны быть представлены выбранные и/или разработанные самостоятельно участниками образовательных отношений Программы, направленные на развитие детей в одной или нескольких образовательных областях, видах деятельности и/или культурных практиках (далее - парциальные образовательные программы), методики, формы организации образовательной работы.</text:p>
      <text:p text:style-name="P1"><text:span text:style-name="T1">2.10. Объем обязательной части Программы рекомендуется </text:span><text:span text:style-name="T2">не менее 60%</text:span><text:span text:style-name="T1"> от ее общего объема; части, формируемой участниками образовательных отношений, </text:span><text:span text:style-name="T2">не более 40%.</text:span></text:p>
      <text:p text:style-name="P1"><text:span text:style-name="T1">2.11. Программа включает три основных раздела: </text:span><text:span text:style-name="T2">целевой, содержательный и организационный</text:span><text:span text:style-name="T1">, в каждом из которых отражается обязательная часть и часть, формируемая участниками образовательных отношений.</text:span></text:p>
      <text:p text:style-name="P3">2.11.1. Целевой раздел включает в себя пояснительную записку и планируемые результаты освоения программы.</text:p>
      <text:p text:style-name="P3">Пояснительная записка должна раскрывать:</text:p>
      <text:p text:style-name="P3">цели и задачи реализации Программы;</text:p>
      <text:p text:style-name="P3">принципы и подходы к формированию Программы;</text:p>
      <text:p text:style-name="P3">значимые для разработки и реализации Программы характеристики, в том числе характеристики особенностей развития детей раннего и дошкольного возраста.</text:p>
      <text:p text:style-name="P3">Планируемые результаты освоения Программы конкретизируют требования Стандарта к целевым ориентирам в обязательной части и части, формируемой участниками <text:soft-page-break/>образовательных отношений, с учетом возрастных возможностей и индивидуальных различий (индивидуальных траекторий развития) детей, а также особенностей развития детей с ограниченными возможностями здоровья, в том числе детей-инвалидов (далее - дети с ограниченными возможностями здоровья).</text:p>
      <text:p text:style-name="P3">2.11.2. Содержательный раздел представляет общее содержание Программы, обеспечивающее полноценное развитие личности детей.</text:p>
      <text:p text:style-name="P3">Содержательный раздел Программы должен включать:</text:p>
      <text:p text:style-name="P3">а) описание образовательной деятельности в соответствии с направлениями развития ребенка, представленными в пяти образовательных областях, с учетом используемых вариативных примерных основных образовательных программ дошкольного образования и методических пособий, обеспечивающих реализацию данного содержания;</text:p>
      <text:p text:style-name="P3">б) 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3">в) описание образовательной деятельности по профессиональной коррекции нарушений развития детей в случае, если эта работа предусмотрена Программой.</text:p>
      <text:p text:style-name="P3">В содержательном разделе Программы должны быть представлены:</text:p>
      <text:p text:style-name="P3">а) особенности образовательной деятельности разных видов и культурных практик;</text:p>
      <text:p text:style-name="P3">б) способы и направления поддержки детской инициативы;</text:p>
      <text:p text:style-name="P3">в) особенности взаимодействия педагогического коллектива с семьями воспитанников;</text:p>
      <text:p text:style-name="P3">г) иные характеристики содержания Программы, наиболее существенные с точки зрения авторов Программы.</text:p>
      <text:p text:style-name="P3">Часть Программы, формируемая участниками образовательных отношений, может включать различные направления, выбранные участниками образовательных отношений из числа парциальных и иных программ и/или созданных ими самостоятельно.</text:p>
      <text:p text:style-name="P3">Данная часть Программы должна учитывать образовательные потребности, интересы и мотивы детей, членов их семей и педагогов и, в частности, может быть ориентирована на:</text:p>
      <text:p text:style-name="P3">специфику национальных, социокультурных и иных условий, в которых осуществляется образовательная деятельность;</text:p>
      <text:p text:style-name="P3">выбор тех парциальных образовательных программ и форм организации работы с детьми, которые в наибольшей степени соответствуют потребностям и интересам детей, а также возможностям педагогического коллектива;</text:p>
      <text:p text:style-name="P3">сложившиеся традиции Организации или Группы.</text:p>
      <text:p text:style-name="P3">Содержание коррекционной работы и/или инклюзивного образования включается в Программу, если планируется ее освоение детьми с ограниченными возможностями здоровья.</text:p>
      <text:p text:style-name="P3"><text:soft-page-break/>Данный раздел должен содержать специальные условия для получения образования детьми с ограниченными возможностями здоровья, в том числе механизмы адаптации Программы для указанных детей, использование специальных образовательных программ и методов, специальных методических пособий и дидактических материалов, проведение групповых и индивидуальных коррекционных занятий и осуществления квалифицированной коррекции нарушений их развития.</text:p>
      <text:p text:style-name="P3">Коррекционная работа и/или инклюзивное образование должны быть направлены на:</text:p>
      <text:p text:style-name="P3">1) обеспечение коррекции нарушений развития различных категорий детей с ограниченными возможностями здоровья, оказание им квалифицированной помощи в освоении Программы;</text:p>
      <text:p text:style-name="P3">2) освоение детьми с ограниченными возможностями здоровья Программы, их разностороннее развитие с учетом возрастных и индивидуальных особенностей и особых образовательных потребностей, социальной адаптации.</text:p>
      <text:p text:style-name="P3">Коррекционная работа и/или инклюзивное образование детей с ограниченными возможностями здоровья, осваивающих Программу в Группах комбинированной и компенсирующей направленности (в том числе и для детей со сложными (комплексными) нарушениями), должны учитывать особенности развития и специфические образовательные потребности каждой категории детей.</text:p>
      <text:p text:style-name="P3">В случае организации инклюзивного образования по основаниям, не связанным с ограниченными возможностями здоровья детей, выделение данного раздела не является обязательным; в случае же его выделения содержание данного раздела определяется Организацией самостоятельно.</text:p>
      <text:p text:style-name="P3">2.11.3. Организационный раздел должен содержать описание материально-технического обеспечения Программы, обеспеченности методическими материалами и средствами обучения и воспитания, включать распорядок и /или режим дня, а также особенности традиционных событий, праздников, мероприятий; особенности организации развивающей предметно-пространственной среды.</text:p>
      <text:p text:style-name="P3">2.12. В случае если обязательная часть Программы соответствует примерной программе, она оформляется в виде ссылки на соответствующую примерную программу. Обязательная часть должна быть представлена развернуто в соответствии с пунктом 2.11 Стандарта, в случае если она не соответствует одной из примерных программ.</text:p>
      <text:p text:style-name="P3">Часть Программы, формируемая участниками образовательных отношений, может быть представлена в виде ссылок на соответствующую методическую литературу, позволяющую ознакомиться с содержанием выбранных участниками образовательных отношений парциальных программ, методик, форм организации образовательной работы.</text:p>
      <text:p text:style-name="P3">2.13. Дополнительным разделом Программы является текст ее краткой презентации. Краткая презентация Программы должна быть ориентирована на родителей (законных представителей) детей и доступна для ознакомления.</text:p>
      <text:p text:style-name="P3">В краткой презентации Программы должны быть указаны:</text:p>
      <text:p text:style-name="P3"><text:soft-page-break/>1) возрастные и иные категории детей, на которых ориентирована Программа Организации, в том числе категории детей с ограниченными возможностями здоровья, если Программа предусматривает особенности ее реализации для этой категории детей;</text:p>
      <text:p text:style-name="P3">2) используемые Примерные программы;</text:p>
      <text:p text:style-name="P3">3) характеристика взаимодействия педагогического коллектива с семьями детей.</text:p>
      <text:p text:style-name="P4">III. Требования к условиям реализации основной образовательной программы дошкольного образования</text:p>
      <text:p text:style-name="P3">3.1. Требования к условиям реализации Программы включают требования к психолого-педагогическим, кадровым, материально-техническим и финансовым условиям реализации Программы, а также к развивающей предметно-пространственной среде.</text:p>
      <text:p text:style-name="P3">Условия реализации Программы должны обеспечивать 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личности детей на фоне их эмоционального благополучия и положительного отношения к миру, к себе и к другим людям.</text:p>
      <text:p text:style-name="P3">Указанные требования направлены на создание социальной ситуации развития для участников образовательных отношений, включая создание образовательной среды, которая:</text:p>
      <text:p text:style-name="P3">1) гарантирует охрану и укрепление физического и психического здоровья детей;</text:p>
      <text:p text:style-name="P3">2) обеспечивает эмоциональное благополучие детей;</text:p>
      <text:p text:style-name="P3">3) способствует профессиональному развитию педагогических работников;</text:p>
      <text:p text:style-name="P3">4) создает условия для развивающего вариативного дошкольного образования;</text:p>
      <text:p text:style-name="P3">5) обеспечивает открытость дошкольного образования;</text:p>
      <text:p text:style-name="P3">6) создает условия для участия родителей (законных представителей) в образовательной деятельности.</text:p>
      <text:p text:style-name="P3">3.2. Требования к психолого-педагогическим условиям реализации основной образовательной программы дошкольного образования.</text:p>
      <text:p text:style-name="P3">3.2.1. Для успешной реализации Программы должны быть обеспечены следующие психолого-педагогические условия:</text:p>
      <text:p text:style-name="P3">1) 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p text:style-name="P3">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3"><text:soft-page-break/>3)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p>
      <text:p text:style-name="P3">4) поддержка взрослыми положительного, доброжелательного отношения детей друг к другу и взаимодействия детей друг с другом в разных видах деятельности;</text:p>
      <text:p text:style-name="P3">5) поддержка инициативы и самостоятельности детей в специфических для них видах деятельности;</text:p>
      <text:p text:style-name="P3">6) возможность выбора детьми материалов, видов активности, участников совместной деятельности и общения;</text:p>
      <text:p text:style-name="P1"><text:span text:style-name="T1">7) защита детей от всех форм физического и психического насилия</text:span><text:span text:style-name="T8">5</text:span><text:span text:style-name="T1">;</text:span></text:p>
      <text:p text:style-name="P3">8) 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text:p>
      <text:p text:style-name="P3">3.2.2. Для получения без дискриминации качественного образования детьми с ограниченными возможностями здоровья создаются необходимые условия для диагностики и коррекции нарушений развития и социальной адаптации, оказания ранней коррекционной помощи на основе специальных психолого-педагогических подходов и наиболее подходящих для этих детей языков, методов, способов общения и условий, в максимальной степени способствующих получению дошкольного образования, а также социальному развитию этих детей, в том числе посредством организации инклюзивного образования детей с ограниченными возможностями здоровья.</text:p>
      <text:p text:style-name="P1"><text:span text:style-name="T1">3.2.3. При реализации Программы может проводиться оценка индивидуального развития детей. Такая оценка производится педагогическим работником в рамках педагогической </text:span><text:span text:style-name="T2">диагностики</text:span><text:span text:style-name="T1">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span></text:p>
      <text:p text:style-name="P1"><text:span text:style-name="T1">Результаты педагогической </text:span><text:span text:style-name="T2">диагностики (мониторинга) </text:span><text:span text:style-name="T1">могут использоваться исключительно для решения следующих образовательных задач:</text:span></text:p>
      <text:p text:style-name="P3">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P3">2) оптимизации работы с группой детей.</text:p>
      <text:p text:style-name="P3">При необходимости используется психологическая диагностика развития детей (выявление и изучение индивидуально-психологических особенностей детей), которую проводят квалифицированные специалисты (педагоги-психологи, психологи).</text:p>
      <text:p text:style-name="P3">Участие ребенка в психологической диагностике допускается только с согласия его родителей (законных представителей).</text:p>
      <text:p text:style-name="P3"><text:soft-page-break/>Результаты психологической диагностики могут использоваться для решения задач психологического сопровождения и проведения квалифицированной коррекции развития детей.</text:p>
      <text:p text:style-name="P3">3.2.4. Наполняемость Группы определяется с учетом возраста детей, их состояния здоровья, специфики Программы.</text:p>
      <text:p text:style-name="P3">3.2.5. Условия, необходимые для создания социальной ситуации развития детей, соответствующей специфике дошкольного возраста, предполагают:</text:p>
      <text:p text:style-name="P3">1) обеспечение эмоционального благополучия через:</text:p>
      <text:p text:style-name="P3">непосредственное общение с каждым ребенком;</text:p>
      <text:p text:style-name="P3">уважительное отношение к каждому ребенку, к его чувствам и потребностям;</text:p>
      <text:p text:style-name="P3">2) поддержку индивидуальности и инициативы детей через:</text:p>
      <text:p text:style-name="P3">создание условий для свободного выбора детьми деятельности, участников совместной деятельности;</text:p>
      <text:p text:style-name="P3">создание условий для принятия детьми решений, выражения своих чувств и мыслей;</text:p>
      <text:p text:style-name="P3">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p>
      <text:p text:style-name="P3">3) установление правил взаимодействия в разных ситуациях:</text:p>
      <text:p text:style-name="P3">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p>
      <text:p text:style-name="P3">развитие коммуникативных способностей детей, позволяющих разрешать конфликтные ситуации со сверстниками;</text:p>
      <text:p text:style-name="P3">развитие умения детей работать в группе сверстников;</text:p>
      <text:p text:style-name="P3">4) 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p>
      <text:p text:style-name="P3">создание условий для овладения культурными средствами деятельности;</text:p>
      <text:p text:style-name="P3">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p>
      <text:p text:style-name="P3">поддержку спонтанной игры детей, ее обогащение, обеспечение игрового времени и пространства;</text:p>
      <text:p text:style-name="P3"><text:soft-page-break/>оценку индивидуального развития детей;</text:p>
      <text:p text:style-name="P3">5) 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p text:style-name="P3">3.2.6. В целях эффективной реализации Программы должны быть созданы условия для:</text:p>
      <text:p text:style-name="P3">1) профессионального развития педагогических и руководящих работников, в том числе их дополнительного профессионального образования;</text:p>
      <text:p text:style-name="P3">2) консультативной поддержки педагогических работников и родителей (законных представителей) по вопросам образования и охраны здоровья детей, в том числе инклюзивного образования (в случае его организации);</text:p>
      <text:p text:style-name="P3">3) организационно-методического сопровождения процесса реализации Программы, в том числе во взаимодействии со сверстниками и взрослыми.</text:p>
      <text:p text:style-name="P3">3.2.7. Для коррекционной работы с детьми с ограниченными возможностями здоровья, осваивающими Программу совместно с другими детьми в Группах комбинированной направленности, должны создаваться условия в соответствии с перечнем и планом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text:p>
      <text:p text:style-name="P3">При создании условий для работы с детьми-инвалидами, осваивающими Программу, должна учитываться индивидуальная программа реабилитации ребенка-инвалида.</text:p>
      <text:p text:style-name="P3">3.2.8. Организация должна создавать возможности:</text:p>
      <text:p text:style-name="P3">1) для предоставления информации о Программе семье и всем заинтересованным лицам, вовлеченным в образовательную деятельность, а также широкой общественности;</text:p>
      <text:p text:style-name="P3">2) для взрослых по поиску, использованию материалов, обеспечивающих реализацию Программы, в том числе в информационной среде;</text:p>
      <text:p text:style-name="P3">3) для обсуждения с родителями (законными представителями) детей вопросов, связанных с реализацией Программы.</text:p>
      <text:p text:style-name="P3">3.2.9. Максимально допустимый объем образовательной нагрузки должен соответствовать санитарно-эпидемиологическим правилам и нормативам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N 26 (зарегистрировано Министерством юстиции Российской Федерации 29 мая 2013 г., регистрационный N 28564).</text:p>
      <text:p text:style-name="P3">3.3.Требования к развивающей предметно-пространственной среде.</text:p>
      <text:p text:style-name="P3">3.3.1. Развивающая предметно-пространственная среда обеспечивает максимальную реализацию образовательного потенциала пространства Организации, Группы, а также <text:soft-page-break/>территории, прилегающей к Организации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P3">3.3.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7">3.3.3. Развивающая предметно-пространственная среда должна обеспечивать:</text:p>
      <text:p text:style-name="P7">реализацию различных образовательных программ;</text:p>
      <text:p text:style-name="P7">в случае организации инклюзивного образования - необходимые для него условия;</text:p>
      <text:p text:style-name="P7">учет национально-культурных, климатических условий, в которых осуществляется образовательная деятельность; учет возрастных особенностей детей.</text:p>
      <text:p text:style-name="P3">3.3.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p text:style-name="P3">1) Насыщенность среды должна соответствовать возрастным возможностям детей и содержанию Программы.</text:p>
      <text:p text:style-name="P3">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p text:style-name="P3">Организация образовательного пространства и разнообразие материалов, оборудования и инвентаря (в здании и на участке) должны обеспечивать:</text:p>
      <text:p text:style-name="P3">● 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P3">● двигательную активность, в том числе развитие крупной и мелкой моторики, участие в подвижных играх и соревнованиях;</text:p>
      <text:p text:style-name="P3">● эмоциональное благополучие детей во взаимодействии с предметно-пространственным окружением;</text:p>
      <text:p text:style-name="P3">● возможность самовыражения детей.</text:p>
      <text:p text:style-name="P3">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P3"><text:soft-page-break/>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3">3) Полифункциональность материалов предполагает:</text:p>
      <text:p text:style-name="P3">● 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P3">● 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3">4) Вариативность среды предполагает:</text:p>
      <text:p text:style-name="P3">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3">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3">5) Доступность среды предполагает:</text:p>
      <text:p text:style-name="P3">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p text:style-name="P3">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3">исправность и сохранность материалов и оборудования.</text:p>
      <text:p text:style-name="P3">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p text:style-name="P3">3.3.5.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p text:style-name="P3">3.4. Требования к кадровым условиям реализации Программы.</text:p>
      <text:p text:style-name="P3">3.4.1. Реализация Программы обеспечивается руководящими, педагогическими, учебно-вспомогательными, административно-хозяйственными работниками Организации. В реализации Программы могут также участвовать научные работники Организации. Иные работники Организации, в том числе осуществляющие финансовую и хозяйственную деятельности, охрану жизни и здоровья детей, обеспечивают реализацию Программы.</text:p>
      <text:p text:style-name="P3"><text:soft-page-break/>Квалификация педагогических и учебно-вспомогательных работников должна соответствовать квалификационным характеристикам, установленным в Едином квалификационном справочнике должностей руководителей, специалистов и служащих, раздел "Квалификационные характеристики должностей работников образования", утвержденном приказом Министерства здравоохранения и социального развития Российской Федерации от 26 августа 2010 г. N 761н (зарегистрирован Министерством юстиции Российской Федерации 6 октября 2010 г., регистрационный N 18638), с изменениями, внесенными приказом Министерства здравоохранения и социального развития Российской Федерации от 31 мая 2011 г. N 448н (зарегистрирован Министерством юстиции Российской Федерации 1 июля 2011 г., регистрационный N 21240).</text:p>
      <text:p text:style-name="P3">Должностной состав и количество работников, необходимых для реализации и обеспечения реализации Программы, определяются ее целями и задачами, а также особенностями развития детей.</text:p>
      <text:p text:style-name="P3">Необходимым условием качественной реализации Программы является ее непрерывное сопровождение педагогическими и учебно-вспомогательными работниками в течение всего времени ее реализации в Организации или в Группе.</text:p>
      <text:p text:style-name="P3">3.4.2. Педагогические работники, реализующие Программу, должны обладать основными компетенциями, необходимыми для создания условия развития детей, обозначенными в п. 3.2.5 настоящего Стандарта.</text:p>
      <text:p text:style-name="P3">3.4.3. При работе в Группах для детей с ограниченными возможностям здоровья в Организации могут быть дополнительно предусмотрены должности педагогических работников, имеющих соответствующую квалификацию для работы с данными ограничениями здоровья детей, в том числе ассистентов (помощников), оказывающих детям необходимую помощь. Рекомендуется предусматривать должности соответствующих педагогических работников для каждой Группы для детей с ограниченными возможностями здоровья.</text:p>
      <text:p text:style-name="P3">3.4.4. При организации инклюзивного образования:</text:p>
      <text:p text:style-name="P3">при включении в Группу детей с ограниченными возможностям здоровья к реализации Программы могут быть привлечены дополнительные педагогические работники, имеющие соответствующую квалификацию для работы с данными ограничениями здоровья детей. Рекомендуется привлекать соответствующих педагогических работников для каждой Группы, в которой организовано инклюзивное образование;</text:p>
      <text:p text:style-name="P1"><text:span text:style-name="T1">при включении в Группу иных категорий детей, имеющих специальные образовательные потребности, в том числе находящихся в трудной жизненной ситуации</text:span><text:span text:style-name="T8">6</text:span><text:span text:style-name="T1">, могут быть привлечены дополнительные педагогические работники, имеющие соответствующую квалификацию.</text:span></text:p>
      <text:p text:style-name="P3">3.5. Требования к материально-техническим условиям реализации основной образовательной программы дошкольного образования.</text:p>
      <text:p text:style-name="P3">3.5.1. Требования к материально-техническим условиям реализации Программы включают:</text:p>
      <text:p text:style-name="P3"><text:soft-page-break/>1) требования, определяемые в соответствии с санитарно-эпидемиологическими правилами и нормативами;</text:p>
      <text:p text:style-name="P3">2) требования, определяемые в соответствии с правилами пожарной безопасности;</text:p>
      <text:p text:style-name="P3">3) требования к средствам обучения и воспитания в соответствии с возрастом и индивидуальными особенностями развития детей;</text:p>
      <text:p text:style-name="P3">4) оснащенность помещений развивающей предметно-пространственной средой;</text:p>
      <text:p text:style-name="P3">5) требования к материально-техническому обеспечению программы (учебно-методический комплект, оборудование, оснащение (предметы).</text:p>
      <text:p text:style-name="P3">3.6. Требования к финансовым условиям реализации основной образовательной программы дошкольного образования.</text:p>
      <text:p text:style-name="P3">3.6.1. Финансовое обеспечение государственных гарантий на получение гражданами общедоступного и бесплатного дошкольного образования за счет средств соответствующих бюджетов бюджетной системы Российской Федерации в государственных, муниципальных и частных организациях осуществляется на основе нормативов обеспечения государственных гарантий реализации прав на получение общедоступного и бесплатного дошкольного образования, определяемых органами государственной власти субъектов Российской Федерации, обеспечивающих реализацию Программы в соответствии со Стандартом.</text:p>
      <text:p text:style-name="P3">3.6.2. Финансовые условия реализации Программы должны:</text:p>
      <text:p text:style-name="P3">1) обеспечивать возможность выполнения требований Стандарта к условиям реализации и структуре Программы;</text:p>
      <text:p text:style-name="P3">2) обеспечивать реализацию обязательной части Программы и части, формируемой участниками образовательного процесса, учитывая вариативность индивидуальных траекторий развития детей;</text:p>
      <text:p text:style-name="P3">3) отражать структуру и объем расходов, необходимых для реализации Программы, а также механизм их формирования.</text:p>
      <text:p text:style-name="P3">3.6.3. Финансирование реализации образовательной программы дошкольного образования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дошкольного образования. Указанные нормативы определяются в соответствии со Стандартом, с учетом типа Организации, специальных условий получения образования детьми с ограниченными возможностями здоровья (специальные условия образования - специальные образовательные программы, методы и средства обучения, учебники, учебные пособия, дидактические и наглядные материалы, технические средства обучения коллективного и индивидуального пользования (включая специальные), средства коммуникации и связи, сурдоперевод при реализации образовательных программ, адаптация образовательных учреждений и прилегающих к ним территорий для свободного доступа всех категорий лиц с ограниченными возможностями здоровья, а также педагогические, психолого-педагогические, медицинские, социальные и иные услуги, обеспечивающие адаптивную среду образования и безбарьерную среду жизнедеятельности, без которых освоение <text:soft-page-break/>образовательных программ лицами с ограниченными возможностями здоровья затруднено), обеспечения дополнительного профессионального образования педагогических работников, обеспечения безопасных условий обучения и воспитания, охраны здоровья детей, направленности Программы, категории детей, форм обучения и иных особенностей образовательной деятельности, и должен быть достаточным и необходимым для осуществления Организацией:</text:p>
      <text:p text:style-name="P3">расходов на оплату труда работников, реализующих Программу;</text:p>
      <text:p text:style-name="P3">расходов на средства обучения и воспитания, соответствующие материалы, в том числе приобретение учебных изданий в бумажном и электронном виде, дидактических материалов, аудио- и видеоматериалов, в том числе материалов, оборудования, спецодежды, игр и игрушек, электронных образовательных ресурсов, необходимых для организации всех видов учебной деятельности и создания развивающей предметно-пространственной среды, в том числе специальных для детей с ограниченными возможностями здоровья. Развивающая предметно-пространственная среда - 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 приобретение обновляемых образовательных ресурсов, в том числе расходных материалов, подписки на актуализацию электронных ресурсов, подписки на техническое сопровождение деятельности средств обучения и воспитания, спортивного, оздоровительного оборудования, инвентаря, оплату услуг связи, в том числе расходов, связанных с подключением к информационно-телекоммуникационной сети Интернет;</text:p>
      <text:p text:style-name="P3">расходов, связанных с дополнительным профессиональным образованием руководящих и педагогических работников по профилю их деятельности;</text:p>
      <text:p text:style-name="P3">иных расходов, связанных с реализацией и обеспечением реализации Программы.</text:p>
      <text:p text:style-name="P4">IV. Требования к результатам освоения основной образовательной программы дошкольного образования</text:p>
      <text:p text:style-name="P3">4.1. Требования Стандарта к результатам освоения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енка на этапе завершения уровня дошкольного образования. 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p>
      <text:p text:style-name="P3">4.2. Целевые ориентиры дошкольного образования определяются независимо от форм реализации Программы, а также от ее характера, особенностей развития детей и Организации, реализующей Программу.</text:p>
      <text:p text:style-name="P1"><text:span text:style-name="T1">4.3. Целевые ориентиры не подлежат непосредственной оценке, в том числе в виде педагогической диагностики (мониторинга), и не являются основанием для их </text:span><text:soft-page-break/><text:span text:style-name="T1">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text:span><text:span text:style-name="T8">7</text:span><text:span text:style-name="T1">. Освоение Программы не сопровождается проведением промежуточных аттестаций и итоговой аттестации воспитанников</text:span><text:span text:style-name="T8">8</text:span><text:span text:style-name="T1">.</text:span></text:p>
      <text:p text:style-name="P3">4.4. Настоящие требования являются ориентирами для:</text:p>
      <text:p text:style-name="P3">а) построения образовательной политики на соответствующих уровнях с учетом целей дошкольного образования, общих для всего образовательного пространства Российской Федерации;</text:p>
      <text:p text:style-name="P3">б) решения задач:</text:p>
      <text:p text:style-name="P3">формирования Программы;</text:p>
      <text:p text:style-name="P3">анализа профессиональной деятельности;</text:p>
      <text:p text:style-name="P3">взаимодействия с семьями;</text:p>
      <text:p text:style-name="P3">в) изучения характеристик образования детей в возрасте от 2 месяцев до 8 лет;</text:p>
      <text:p text:style-name="P3">г)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p text:style-name="P3">4.5. Целевые ориентиры не могут служить непосредственным основанием при решении управленческих задач, включая:</text:p>
      <text:p text:style-name="P3">аттестацию педагогических кадров;</text:p>
      <text:p text:style-name="P3">оценку качества образования;</text:p>
      <text:p text:style-name="P3">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P3">оценку выполнения муниципального (государственного) задания посредством их включения в показатели качества выполнения задания;</text:p>
      <text:p text:style-name="P3">распределение стимулирующего фонда оплаты труда работников Организации.</text:p>
      <text:p text:style-name="P3">4.6. К целевым ориентирам дошкольного образования относятся следующие социально-нормативные возрастные характеристики возможных достижений ребенка:</text:p>
      <text:p text:style-name="P3">Целевые ориентиры образования в младенческом и раннем возрасте:</text:p>
      <text:p text:style-name="P3">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P3">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text:soft-page-break/>ими. Владеет простейшими навыками самообслуживания; стремится проявлять самостоятельность в бытовом и игровом поведении;</text:p>
      <text:p text:style-name="P3">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p text:style-name="P3">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p text:style-name="P3">проявляет интерес к сверстникам; наблюдает за их действиями и подражает им;</text:p>
      <text:p text:style-name="P3">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p text:style-name="P3">у ребенка развита крупная моторика, он стремится осваивать различные виды движения (бег, лазанье, перешагивание и пр.).</text:p>
      <text:p text:style-name="P3">Целевые ориентиры на этапе завершения дошкольного образования:</text:p>
      <text:p text:style-name="P3">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3">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p text:style-name="P3">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p text:style-name="P3">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p text:style-name="P3">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3">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p text:style-name="P3">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text:soft-page-break/>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p text:style-name="P3">4.7. 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p text:style-name="P3">4.8. В случае если Программа не охватывает старший дошкольный возраст, то данные Требования должны рассматриваться как долгосрочные ориентиры, а непосредственные целевые ориентиры освоения Программы воспитанниками - как создающие предпосылки для их реализации.</text:p>
      <text:p text:style-name="P1"><text:span text:style-name="T9">1</text:span><text:span text:style-name="T6"> Российская газета, 25 декабря 1993 г.; Собрание законодательства Российской Федерации, 2009, N 1, ст. 1, ст. 2.</text:span></text:p>
      <text:p text:style-name="P1"><text:span text:style-name="T9">2</text:span><text:span text:style-name="T6"> Сборник международных договоров СССР, 1993, выпуск XLVI.</text:span></text:p>
      <text:p text:style-name="P1"><text:span text:style-name="T9">3</text:span><text:span text:style-name="T6"> Часть 6 статьи 12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1"><text:span text:style-name="T9">4</text:span><text:span text:style-name="T6"> При круглосуточном пребывании детей в Группе реализация программы осуществляется не более 14 часов с учетом режима дня и возрастных категорий детей.</text:span></text:p>
      <text:p text:style-name="P1"><text:span text:style-name="T9">5</text:span><text:span text:style-name="T6"> Пункт 9 части 1 статьи 34 Федерального закона от 29 декабря 2012 г. N273-Ф3 "Об образовании в Российской Федерации" (Собрание законодательства Российской Федерации, 2012, N 53, ст. 7598; 2013, N 19, ст. 2326).</text:span></text:p>
      <text:p text:style-name="P1"><text:span text:style-name="T9">6</text:span><text:span text:style-name="T6"> Статья 1 Федерального закона от 24 июля 1998 г. N 124-ФЗ "Об основных гарантиях прав ребенка в Российской Федерации" (Собрание законодательства Российской Федерации, 1998, N 31, ст. 3802; 2004, N 35, ст. 3607; N 52, ст. 5274; 2007, N 27, ст. 3213, 3215; 2009, N18, ст. 2151; N51, ст. 6163; 2013, N 14, ст. 1666; N 27, ст. 3477).</text:span></text:p>
      <text:p text:style-name="P1"><text:span text:style-name="T9">7</text:span><text:span text:style-name="T6"> С учетом положений части 2 статьи 11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P1"><text:span text:style-name="T9">8</text:span><text:span text:style-name="T6"> Часть 2 статьи 64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1</meta:initial-creator>
    <meta:creation-date>2014-01-22T18:22:00</meta:creation-date>
    <dc:creator>Ирина Бараева</dc:creator>
    <dc:date>2015-01-23T09:20:45.52</dc:date>
    <meta:editing-cycles>2</meta:editing-cycles>
    <meta:editing-duration>PT1M26S</meta:editing-duration>
    <meta:generator>OpenOffice.org/3.3$Win32 OpenOffice.org_project/330m16$Build-9549</meta:generator>
    <meta:document-statistic meta:table-count="0" meta:image-count="0" meta:object-count="0" meta:page-count="22" meta:paragraph-count="298" meta:word-count="6268" meta:character-count="54616"/>
  </office:meta>
</office:document-meta>
</file>